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middenspanningskabel bij een watergang op de locatie nabij Van Sijpesteijnkade 9 in Utrecht. (code HDSR 2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middenspanningskabel in de keurzones van een (tijdelijk gedempte) primaire watergang op de locatie nabij Van Sijpesteijnkade 9 in Utrecht. Dit besluit is verzonden op 29 januari 2018.</text:p>
            <text:p text:style-name="common-al">
            <text:span text:style-name="nadrukvet">Ter inzage</text:span>
          </text:p>
            <text:p text:style-name="common-al">U kunt de vergunning en de bijbehorende stukken inzien van 31 januari tot en met 13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3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middenspanningskabel bij een watergang op de locatie nabij Van Sijpesteijnkade 9 in Utrecht. (code HDSR 220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78</meta:user-defined>
    <meta:user-defined meta:name="OVERHEIDop.WsbID/DC.identifier">wsb-2018-778</meta:user-defined>
    <meta:user-defined meta:name="OVERHEID.TaxonomieBeleidsagenda/OVERHEID.category">Ruimte en infrastructuur | Organisatie en beleid</meta:user-defined>
    <meta:user-defined meta:name="OVERHEIDop.referentienummer">HDSR 22031</meta:user-defined>
    <meta:user-defined meta:name="DCTERMS.abstract">Watervergunning (raam) voor het leggen van een middenspanningskabel in de keurzones van een (tijdelijk gedempte) primaire watergang op de locatie nabij Van Sijpesteijnkade 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AH 9</meta:user-defined>
    <meta:user-defined meta:name="OVERHEIDop.woonplaats">Utrecht</meta:user-defined>
    <meta:user-defined meta:name="OVERHEIDop.straatnaam">Van Sijpesteij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031 - RAAM|exb-2018-5358</meta:user-defined>
    <meta:user-defined meta:name="OVERHEIDop.externeBijlage">Bijlage HDSR 22031|exb-2018-5359</meta:user-defined>
    <meta:user-defined meta:name="OVERHEID.EPSG28992/DC.spatial">135776 455884</meta:user-defined>
    <meta:user-defined meta:name="OVERHEIDop.versieInformatie"/>
  </office:meta>
</office:document-meta>
</file>