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nterdijk 20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P02221 ingevolge de Keur waterschap Brabantse Delta 2015 bekend gemaakt op 31 juli 2018 voor het aanleggen van een duiker in een a- en een b-water en het aanbrengen van een ontsluitingweg vanaf een compartimenteringskering naar de 42 nieuwbouwwoningen op het Capelse Hof, ter hoogte van de Winterdijk 20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7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7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7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nterdijk 20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78</meta:user-defined>
    <meta:user-defined meta:name="OVERHEIDop.WsbID/DC.identifier">wsb-2018-7778</meta:user-defined>
    <meta:user-defined meta:name="OVERHEID.TaxonomieBeleidsagenda/OVERHEID.category">Ruimte en infrastructuur | Organisatie en beleid</meta:user-defined>
    <meta:user-defined meta:name="OVERHEIDop.referentienummer">WBD18-0552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W 305</meta:user-defined>
    <meta:user-defined meta:name="OVERHEIDop.woonplaats">Sprang-Capelle</meta:user-defined>
    <meta:user-defined meta:name="OVERHEIDop.straatnaam">Vier Heultj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221|exb-2018-48801</meta:user-defined>
    <meta:user-defined meta:name="OVERHEID.EPSG28992/DC.spatial">128306 411594</meta:user-defined>
    <meta:user-defined meta:name="OVERHEIDop.versieInformatie"/>
  </office:meta>
</office:document-meta>
</file>