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738 het bouwen en hebben van een woning ter plaatse van Hooftstraat 245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augustus 2018 een vergunning verleend voor het bouwen en hebben van een woning met een kelder binnen de kern- en beschermingszone van de regionale kering ter plaatse van Hooftstraat 245 te Alphen aan den Rijn.</text:p>
            <text:p text:style-name="common-al"/>
            <text:p text:style-name="common-al">De stukken liggen tot en met 12 september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77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7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738 het bouwen en hebben van een woning ter plaatse van Hooftstraat 245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7777</meta:user-defined>
    <meta:user-defined meta:name="OVERHEIDop.WsbID/DC.identifier">wsb-2018-77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6GJ 245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38|exb-2018-48800</meta:user-defined>
    <meta:user-defined meta:name="OVERHEID.EPSG28992/DC.spatial">105460 461186</meta:user-defined>
    <meta:user-defined meta:name="OVERHEIDop.versieInformatie"/>
  </office:meta>
</office:document-meta>
</file>