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Kleinschalige herinrichtingsmaatregelen Dommel Door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31 juli 2018 het besluit betreffende projectplan <text:span text:style-name="nadrukcur">Kleinschalige herinrichtingsmaatregelen Dommel Door Eindhoven </text:span>vastgesteld.</text:p>
            <text:p text:style-name="common-al">Dit projectplan houdt onder meer het volgende in: </text:p>
            <text:p text:style-name="common-al"/>
            <text:list text:style-name="id1-3-2-1-1-6">
              <text:list-item text:style-override="id1-3-2-1-1-6-1">
                <text:number>1.</text:number>
                <text:p text:style-name="al">de aanleg van dertig houtconstructies in de Dommel (DL1).  </text:p>
              </text:list-item>
            </text:list>
            <text:p text:style-name="common-al">De maatregelen worden genomen om de biodiversiteit en de stroomsnelheden te verhogen om zo het ecologisch functioneren van de Dommel te verbeteren. </text:p>
            <text:p text:style-name="common-al"> </text:p>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 </text:p>
            <text:p text:style-name="common-al">Het verkort projectplan en bijlagen zijn als bijlage op de linkerzijde van dit Waterschapsblad opgenomen.  </text:p>
            <text:p text:style-name="common-al">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5280 DA Boxtel.</text:p>
            <text:p text:style-name="common-al">Het bezwaarschrift moet voorzien zijn van:</text:p>
            <text:list text:style-name="id1-3-2-1-1-17">
              <text:list-item text:style-override="id1-3-2-1-1-17-1">
                <text:number>1.</text:number>
                <text:p text:style-name="al">naam en adres van de indiener;</text:p>
              </text:list-item>
              <text:list-item text:style-override="id1-3-2-1-1-17-2">
                <text:number>2.</text:number>
                <text:p text:style-name="al">de dagtekening;</text:p>
              </text:list-item>
              <text:list-item text:style-override="id1-3-2-1-1-17-3">
                <text:number>3.</text:number>
                <text:p text:style-name="al">omschrijving van het besluit waartegen bezwaar is ingediend en zo mogelijk een af schrift van het besluit;</text:p>
              </text:list-item>
              <text:list-item text:style-override="id1-3-2-1-1-17-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common-al">Voor vragen over deze bekendmaking kunt u contact opnemen met Fons Hermsen, telefoonnummer (0411) 618 56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7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7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7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Kleinschalige herinrichtingsmaatregelen Dommel Door Eindhov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776</meta:user-defined>
    <meta:user-defined meta:name="OVERHEIDop.WsbID/DC.identifier">wsb-2018-7776</meta:user-defined>
    <meta:user-defined meta:name="OVERHEID.TaxonomieBeleidsagenda/OVERHEID.category">Natuur en milieu | Organisatie en beleid</meta:user-defined>
    <meta:user-defined meta:name="OVERHEID.Gemeente/DC.spatial">Eind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Besluit projectplan|exb-2018-48793</meta:user-defined>
    <meta:user-defined meta:name="OVERHEIDop.externeBijlage">Projectplan Dommel door Eindhoven|exb-2018-48794</meta:user-defined>
    <meta:user-defined meta:name="OVERHEIDop.versieInformatie"/>
  </office:meta>
</office:document-meta>
</file>