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euring van een tank, Overbuurtseweg 26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163, 1 augustus 2018) het vrijgraven, inspecteren en aanvullen van een ondergrondse tank binnen de zonering van een regionale waterkering ter plaatse van Overbuurtseweg 26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keuring van een tank, Overbuurtseweg 26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775</meta:user-defined>
    <meta:user-defined meta:name="OVERHEIDop.WsbID/DC.identifier">wsb-2018-77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CA 26</meta:user-defined>
    <meta:user-defined meta:name="OVERHEIDop.woonplaats">Bleiswijk</meta:user-defined>
    <meta:user-defined meta:name="OVERHEIDop.straatnaam">Overbuurt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375 448091</meta:user-defined>
    <meta:user-defined meta:name="OVERHEIDop.versieInformatie"/>
  </office:meta>
</office:document-meta>
</file>