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3723 verleende vergunning voor het vervangen van een woonboot, aanbrengen van diverse werken en uitvoeren van diverse werkzaamheden bij Woudweeren 10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73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773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773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3723 verleende vergunning voor het vervangen van een woonboot, aanbrengen van diverse werken en uitvoeren van diverse werkzaamheden bij Woudweeren 10 in Broek in Wat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7773</meta:user-defined>
    <meta:user-defined meta:name="OVERHEIDop.WsbID/DC.identifier">wsb-2018-7773</meta:user-defined>
    <meta:user-defined meta:name="OVERHEID.TaxonomieBeleidsagenda/OVERHEID.category">Ruimte en infrastructuur | Organisatie en beleid</meta:user-defined>
    <meta:user-defined meta:name="DCTERMS.abstract">het vervangen van een woonboot, aanbrengen van diverse werken en uitvoeren van diverse werkzaamheden bij Woudweeren 10 in Broek in Waterl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51AV 10 ws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943.991 494035.3</meta:user-defined>
    <meta:user-defined meta:name="OVERHEIDop.versieInformatie"/>
  </office:meta>
</office:document-meta>
</file>