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243724 verleende vergunning voor het verwijderen en leggen van kabels en leidingen in de lengterichting en kruisende de primaire waterkering en voorlandkering Volharding de Cock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31-07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771</text:span><text:line-break/><text:date style:data-style-name="dag" text:fixed="true" text:date-value="2018-08-03"/><text:line-break/><text:date style:data-style-name="jaar" text:fixed="true" text:date-value="2018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7771</text:span><text:date style:data-style-name="nicedate" text:fixed="true" text:date-value="2018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7771</text:span><text:date style:data-style-name="nicedate" text:fixed="true" text:date-value="2018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243724 verleende vergunning voor het verwijderen en leggen van kabels en leidingen in de lengterichting en kruisende de primaire waterkering en voorlandkering Volharding de Cocksdorp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8-03</meta:user-defined>
    <meta:user-defined meta:name="OVERHEIDop.publicationIssue">7771</meta:user-defined>
    <meta:user-defined meta:name="OVERHEIDop.WsbID/DC.identifier">wsb-2018-7771</meta:user-defined>
    <meta:user-defined meta:name="OVERHEID.TaxonomieBeleidsagenda/OVERHEID.category">Ruimte en infrastructuur | Organisatie en beleid</meta:user-defined>
    <meta:user-defined meta:name="DCTERMS.abstract">het verwijderen en leggen van kabels en leidingen in de lengterichting en kruisende de primaire waterkering en voorlandkering Volharding de Cocksdorp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95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0109.122 576526.245</meta:user-defined>
    <meta:user-defined meta:name="OVERHEIDop.versieInformatie"/>
  </office:meta>
</office:document-meta>
</file>