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en het verwijderen van een kabel en een leiding bij waterkeringen en watergangen op de locatie nabij Kapelsepad 42 in Lopikerkapel (HDSR29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bij waterkeringen en watergangen op de locatie nabij Kapelsepad 42 in Lopikerkapel:</text:p>
            <text:p text:style-name="common-al">a. het leggen van een kabel en een leiding;</text:p>
            <text:p text:style-name="common-al">b. het verwijderen van een kabel en een leiding;</text:p>
            <text:p text:style-name="common-al">c. het voor onbepaalde tijd behouden van de werken genoemd onder a, waarvoor deze vergunning is verleend. (code HDSR29087). Dit besluit is verzonden op 1 augustus 2018.</text:p>
            <text:p text:style-name="tussenkopcur">
            <text:span text:style-name="nadrukvet">Ter inzage </text:span>
          </text:p>
            <text:p text:style-name="common-al">U kunt de vergunning en de bijbehorende stukken inzien van 6 augustus 2018 tot en met 17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en het verwijderen van een kabel en een leiding bij waterkeringen en watergangen op de locatie nabij Kapelsepad 42 in Lopikerkapel (HDSR290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70</meta:user-defined>
    <meta:user-defined meta:name="OVERHEIDop.WsbID/DC.identifier">wsb-2018-7770</meta:user-defined>
    <meta:user-defined meta:name="OVERHEID.TaxonomieBeleidsagenda/OVERHEID.category">Ruimte en infrastructuur | Organisatie en beleid</meta:user-defined>
    <meta:user-defined meta:name="OVERHEIDop.referentienummer">HDSR 29087</meta:user-defined>
    <meta:user-defined meta:name="DCTERMS.abstract">Watervergunning voor het leggen en het verwijderen van een kabel en een leiding bij waterkeringen en watergangen op de locatie nabij Kapelsepad 42 in Lopikerkapel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M 42</meta:user-defined>
    <meta:user-defined meta:name="OVERHEIDop.woonplaats">Lopikerkapel</meta:user-defined>
    <meta:user-defined meta:name="OVERHEIDop.straatnaam">Kapelse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087|exb-2018-48700</meta:user-defined>
    <meta:user-defined meta:name="OVERHEIDop.externeBijlage">Bijlage HDSR29087 - Tekening|exb-2018-48701</meta:user-defined>
    <meta:user-defined meta:name="OVERHEIDop.externeBijlage">Bijlage HDSR29087 - Tekening|exb-2018-48702</meta:user-defined>
    <meta:user-defined meta:name="OVERHEIDop.externeBijlage">Bijlage HDSR29087 - Tekening|exb-2018-48703</meta:user-defined>
    <meta:user-defined meta:name="OVERHEID.EPSG28992/DC.spatial">131576 444874</meta:user-defined>
    <meta:user-defined meta:name="OVERHEIDop.versieInformatie"/>
  </office:meta>
</office:document-meta>
</file>