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buis door een hangduiker ter plaatse van Oosteinde 35 a te Oud- Alb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uikerbuis door een hangduiker ter plaatse van Oosteinde 35 a te Oud- Albas. Zaaknummer: 2017218010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uikerbuis door een hangduiker ter plaatse van Oosteinde 35 a te Oud- Alb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77</meta:user-defined>
    <meta:user-defined meta:name="OVERHEIDop.WsbID/DC.identifier">wsb-2018-7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T 37</meta:user-defined>
    <meta:user-defined meta:name="OVERHEIDop.woonplaats">Oud-Alblas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039 430224</meta:user-defined>
    <meta:user-defined meta:name="OVERHEIDop.versieInformatie"/>
  </office:meta>
</office:document-meta>
</file>