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artiële herziening op het peilbesluit Duivenvoordse- en Veenzijdsepolder, Noortheylaa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7 april 2018 het ontwerp partiële herziening op het peilbesluit voor de Duivenvoordse- en Veenzijdsepolder, Noortheylaan vastgesteld. </text:p>
            <text:p text:style-name="common-al">In 2014 is er voor de Duivenvoordse- en Veenzijdsepolder een peilbesluit vastgesteld. In de tijd tussen het vaststellen van het peilbesluit en het uitvoeren van de gestelde maatregelen, hebben zich nieuwbouwontwikkelingen in het gebied voorgedaan. Daardoor is herziening van het peilbesluit noodzakelijk. Als gevolg van deze ontwikkeling wordt de grens van het peilgebied van de Duivenvoordse- en Veenzijdsepolder gewijzigd. Met de herziening van het peilbesluit kan het watersysteem beter worden afgestemd op het huidige en toekomstige gebruik. De herziening betreft een deel van de Duivenvoordse- en Veenzijdsepolder (Leidschendam-Voorschoten) in peilvak OR-2.15.1.11. Dit is het peilvak dat gelegen is rondom de Noortheylaan. </text:p>
            <text:p text:style-name="common-al"/>
            <text:p text:style-name="common-al">Het ontwerp-peilbesluit ligt ter inzage van 7 augustus 2018 tot en met 18 september 2018 en kan worden ingezien:</text:p>
            <text:p text:style-name="common-al">1. op het kantoor van Rijnland, Archimedesweg 1 te Leiden tijdens kantooruren; </text:p>
            <text:p text:style-name="common-al">2. vanaf 7 augustus 2018 via de link aan de linkerzijde van deze bekendmaking. </text:p>
            <text:p text:style-name="common-al"/>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8.026185 en onderwerp: ´zienswijze Duivenvoordse- en Veenzijdsepolder, Noortheylaan´ kan een zienswijze gestuurd worden naar: </text:p>
            <text:p text:style-name="common-al">College van dijkgraaf en hoogheemraden van het hoogheemraadschap van Rijnland, Postbus 156, 2300 AD te Leiden. 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6 augustus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6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6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6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partiële herziening op het peilbesluit Duivenvoordse- en Veenzijdsepolder, Noortheylaa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769</meta:user-defined>
    <meta:user-defined meta:name="OVERHEIDop.WsbID/DC.identifier">wsb-2018-7769</meta:user-defined>
    <meta:user-defined meta:name="OVERHEID.TaxonomieBeleidsagenda/OVERHEID.category">Natuur en milieu | Organisatie en beleid</meta:user-defined>
    <meta:user-defined meta:name="OVERHEID.Gemeente/DC.spatial">Voorschoten</meta:user-defined>
    <meta:user-defined meta:name="OVERHEIDop.referentienummer">1802621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3KD 13</meta:user-defined>
    <meta:user-defined meta:name="OVERHEIDop.woonplaats">Leidschendam</meta:user-defined>
    <meta:user-defined meta:name="OVERHEIDop.straatnaam">Noortheylaan</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op.externeBijlage">Bijlage bij toelichting 17.112523|exb-2018-48696</meta:user-defined>
    <meta:user-defined meta:name="OVERHEIDop.externeBijlage">Kaart peilvoorstel _18.002765|exb-2018-48697</meta:user-defined>
    <meta:user-defined meta:name="OVERHEIDop.externeBijlage">Ontwerp partiele herziening _18.026185|exb-2018-48698</meta:user-defined>
    <meta:user-defined meta:name="OVERHEIDop.externeBijlage">Toelichting partiële herziening _17.108307|exb-2018-48699</meta:user-defined>
    <meta:user-defined meta:name="OVERHEID.EPSG28992/DC.spatial">88324 457862</meta:user-defined>
    <meta:user-defined meta:name="OVERHEIDop.versieInformatie"/>
  </office:meta>
</office:document-meta>
</file>