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maken van een telecomaansluiting bij een waterkering op de locatie Mastwijkerdijk 96 in Montfoort (HDSR3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maken van een telecomaansluiting in de zone waterstaatswerk van een niet-direct-kerende primaire waterkering op de locatie Mastwijkerdijk 96 in Montfoort (code HDSR30070). Dit besluit is verzonden op 1 augustus 2018.</text:p>
            <text:p text:style-name="tussenkopcur">
            <text:span text:style-name="nadrukvet">Ter inzage </text:span>
          </text:p>
            <text:p text:style-name="common-al">U kunt de vergunning en de bijbehorende stukken inzien van 6 augustus 2018 tot en met 17 september 2018 bij het waterschap, Poldermolen 2 in Houten op afspraak. Openingstijden: elke werkdag van 9.00 - 17.00 uur. 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augustus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764</text:span><text:line-break/><text:date style:data-style-name="dag" text:fixed="true" text:date-value="2018-08-03"/><text:line-break/><text:date style:data-style-name="jaar" text:fixed="true" text:date-value="2018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6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764</text:span><text:date style:data-style-name="nicedate" text:fixed="true" text:date-value="2018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maken van een telecomaansluiting bij een waterkering op de locatie Mastwijkerdijk 96 in Montfoort (HDSR30070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3</meta:user-defined>
    <meta:user-defined meta:name="OVERHEIDop.publicationIssue">7764</meta:user-defined>
    <meta:user-defined meta:name="OVERHEIDop.WsbID/DC.identifier">wsb-2018-7764</meta:user-defined>
    <meta:user-defined meta:name="OVERHEID.TaxonomieBeleidsagenda/OVERHEID.category">Ruimte en infrastructuur | Organisatie en beleid</meta:user-defined>
    <meta:user-defined meta:name="OVERHEIDop.referentienummer">HDSR 30070</meta:user-defined>
    <meta:user-defined meta:name="DCTERMS.abstract">Watervergunning voor het maken van een telecomaansluiting bij een waterkering op de locatie Mastwijkerdijk 96 in Montfoor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BT 96</meta:user-defined>
    <meta:user-defined meta:name="OVERHEIDop.woonplaats">Montfoort</meta:user-defined>
    <meta:user-defined meta:name="OVERHEIDop.straatnaam">Mastwijker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0070|exb-2018-48683</meta:user-defined>
    <meta:user-defined meta:name="OVERHEIDop.externeBijlage">Bijlage HDSR30070 - Tekening|exb-2018-48684</meta:user-defined>
    <meta:user-defined meta:name="OVERHEID.EPSG28992/DC.spatial">125647 451939</meta:user-defined>
    <meta:user-defined meta:name="OVERHEIDop.versieInformatie"/>
  </office:meta>
</office:document-meta>
</file>