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redeweg 14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8990) Het onttrekken van grondwater dat vrijkomt bij een bodemsanering aan de Bredeweg 14 in Waddinxveen. Tussen 3 augustus en 21 september 2018 wordt maximaal 2 m3/uur onttrokken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761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761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761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Bredeweg 14 in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7761</meta:user-defined>
    <meta:user-defined meta:name="OVERHEIDop.WsbID/DC.identifier">wsb-2018-776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42</meta:user-defined>
    <meta:user-defined meta:name="OVERHEIDop.woonplaats">Waddinxveen</meta:user-defined>
    <meta:user-defined meta:name="OVERHEIDop.straatnaam">Bredewe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1213 449098</meta:user-defined>
    <meta:user-defined meta:name="OVERHEIDop.versieInformatie"/>
  </office:meta>
</office:document-meta>
</file>