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ambulancepost en verharding ter plaatse van de Middenpolderweg 63a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prichten van een ambulancepost en verharding ter plaatse van de Middenpolderweg 63a te Streefkerk, zaaknummer 2017216941.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prichten van een ambulancepost en verharding ter plaatse van de Middenpolderweg 63a te Streef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76</meta:user-defined>
    <meta:user-defined meta:name="OVERHEIDop.WsbID/DC.identifier">wsb-2018-7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9BC 17</meta:user-defined>
    <meta:user-defined meta:name="OVERHEIDop.woonplaats">Streefkerk</meta:user-defined>
    <meta:user-defined meta:name="OVERHEIDop.straatnaam">Burgemeester Dekking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0695 434805</meta:user-defined>
    <meta:user-defined meta:name="OVERHEIDop.versieInformatie"/>
  </office:meta>
</office:document-meta>
</file>