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Prinsenlaan in Rotterdam</text:p>
      <text:section text:name="zakelijke-mededeling_id1-3-2" text:style-name="zakelijke-mededeling">
        <text:section text:name="zakelijke-mededeling-tekst_id1-3-2-1" text:style-name="zakelijke-mededeling-tekst">
          <text:section text:name="tekst_id1-3-2-1-1" text:style-name="tekst">
            <text:p text:style-name="common-al">(2018-009072) Het onttrekken van grondwater om in den droge het riool te vervangen ter plaatse van de Prinsenlaan in Rotterdam. In de periode tussen 15 september en 26 oktober 2018 wordt er grondwater onttrokken met een debiet van maximaal 20 m3 per uur.</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759</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759</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759</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Prinsenlaan in Rott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31</meta:user-defined>
    <meta:user-defined meta:name="OVERHEIDop.publicationIssue">7759</meta:user-defined>
    <meta:user-defined meta:name="OVERHEIDop.WsbID/DC.identifier">wsb-2018-775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3066KD 424</meta:user-defined>
    <meta:user-defined meta:name="OVERHEIDop.woonplaats">Rotterdam</meta:user-defined>
    <meta:user-defined meta:name="OVERHEIDop.straatnaam">Prinsenlaan</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7399 439315</meta:user-defined>
    <meta:user-defined meta:name="OVERHEIDop.versieInformatie"/>
  </office:meta>
</office:document-meta>
</file>