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olenviergang in Zevenhuizen</text:p>
      <text:section text:name="zakelijke-mededeling_id1-3-2" text:style-name="zakelijke-mededeling">
        <text:section text:name="zakelijke-mededeling-tekst_id1-3-2-1" text:style-name="zakelijke-mededeling-tekst">
          <text:section text:name="tekst_id1-3-2-1-1" text:style-name="tekst">
            <text:p text:style-name="common-al">(2018-009023) Het onttrekken en lozen van grondwater voor het in den droge aanbrengen van kabels en leidingen ter plaatse van de Molenviergang in Zevenhuizen. In de periode tussen 13 augustus en 13 november 2018 wordt er gedurende twee dagen grondwater onttrokken en geloosd met een debiet van maximaal 25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5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5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Molenviergang in Zevenhuiz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58</meta:user-defined>
    <meta:user-defined meta:name="OVERHEIDop.WsbID/DC.identifier">wsb-2018-775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761BK 6</meta:user-defined>
    <meta:user-defined meta:name="OVERHEIDop.woonplaats">Zevenhuizen</meta:user-defined>
    <meta:user-defined meta:name="OVERHEIDop.straatnaam">Molenviergan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335 449027</meta:user-defined>
    <meta:user-defined meta:name="OVERHEIDop.versieInformatie"/>
  </office:meta>
</office:document-meta>
</file>