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Noord 49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5208, 1 augustus 2018) Het leggen van een kabel in de primaire waterkering ter plaatse van Noord 49 in Krimpen aan de L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75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5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5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Noord 49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7757</meta:user-defined>
    <meta:user-defined meta:name="OVERHEIDop.WsbID/DC.identifier">wsb-2018-77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SJ 49</meta:user-defined>
    <meta:user-defined meta:name="OVERHEIDop.woonplaats">Krimpen aan de Lek</meta:user-defined>
    <meta:user-defined meta:name="OVERHEIDop.straatnaam">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347 435294</meta:user-defined>
    <meta:user-defined meta:name="OVERHEIDop.versieInformatie"/>
  </office:meta>
</office:document-meta>
</file>