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4165 verleende vergunning voor het innemen van een ligplaats met een woonboot met een omloop en het hebben van een beschoeiing en twee meerpalen bij Nieuwesluizervaart 18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5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5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5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4165 verleende vergunning voor het innemen van een ligplaats met een woonboot met een omloop en het hebben van een beschoeiing en twee meerpalen bij Nieuwesluizervaart 18,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7756</meta:user-defined>
    <meta:user-defined meta:name="OVERHEIDop.WsbID/DC.identifier">wsb-2018-7756</meta:user-defined>
    <meta:user-defined meta:name="OVERHEID.TaxonomieBeleidsagenda/OVERHEID.category">Ruimte en infrastructuur | Organisatie en beleid</meta:user-defined>
    <meta:user-defined meta:name="DCTERMS.abstract">het innemen van een ligplaats met een woonboot met een omloop en het hebben van een beschoeiing en twee meerpalen bij Nieuwesluizervaart 18, Sloot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PD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154.697 539869.588</meta:user-defined>
    <meta:user-defined meta:name="OVERHEIDop.versieInformatie"/>
  </office:meta>
</office:document-meta>
</file>