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 de stremming  van de Kolksluis te Spaarndam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delen mee dat vanwege de aanhoudende droogte, de toenemende verzilting van de Hollandsche IJssel en de verhoging van het chloridegehalte in het noorden van Rijnlands beheergebied de doorvaart voor de scheepvaart via de Kolksluis te Spaarndam is gestremd. </text:p>
            <text:p text:style-name="common-al">De stremming gaat in op zaterdag 28 juli 2018 om 0,00 uur en blijft van kracht tot het chloridegehalte in het watersysteem van Rijnland voldoende is afgenomen.</text:p>
            <text:p text:style-name="common-al">Doel van de stremming is het voorkomen of beperken van schade door het scheepvaartverkeer aan de waterhuishouding, waaronder in dit specifieke geval verslechtering van de waterkwaliteit (artikel 3 lid1 sub c Scheepvaartverkeerswet).</text:p>
            <text:p text:style-name="common-al">
            <text:span text:style-name="nadrukvet">Aanleiding</text:span>
          </text:p>
            <text:p text:style-name="common-al">Bij het schutten van schepen met de sluizen in Spaarndam stroomt veel water met een hoog zoutgehalte vanuit het Noordzeekanaal het gebied van Rijnland in. In normale omstandigheden wordt verzilting tegengegaan door het watersysteem door te spoelen met zoet water. Door de aanhoudende droogte en de dalende aanvoer van zoet water vanuit de Rijn is nu juist een gebrek aan zoetwater. Gevolg hiervan is dat de zoutgehalten in het noordelijke deel van het watersysteem van Rijnland oplopen. Hierdoor bestaat weer risico op schade aan landbouw en natuur. </text:p>
            <text:p text:style-name="common-al">In lijn met de nationale verdringingsreeks gaan de belangen van landbouw en natuur hiermee voor op die van de scheepvaart.</text:p>
            <text:p text:style-name="common-al">
            <text:span text:style-name="nadrukvet">Wettelijk kader </text:span>
          </text:p>
            <text:p text:style-name="common-al">Gelet op artikel 96, in samenhang met artikel 56 van de Waterschapswet; </text:p>
            <text:p text:style-name="common-al">Gelet op artikel 5.30 van de Waterwet;</text:p>
            <text:p text:style-name="common-al">Gelet op het reglement van bestuur voor het hoogheemraadschap van Rijnland, waarin  de zorg voor de toepassing van de Scheepvaartverkeerswet aan Rijnland is opgedragen;</text:p>
            <text:p text:style-name="common-al">Gelet op de artikelen 2, eerste en derde lid, 3, eerste lid, 4, eerste lid, onderdelen b en c en  6, eerste en derde lid van de Scheepvaartverkeerswet; </text:p>
            <text:p text:style-name="common-al">Gelet op artikel 10 onder c van het Besluit administratieve bepalingen scheepvaartverkeer kunnen door het bevoegd gezag ingeval van een dringende omstandigheid van voorbijgaande aard en voor de duur van die omstandigheid verkeerstekens die een gebod of een verbod inhouden, zonder verkeersbesluit, worden aangebracht.</text:p>
            <text:p text:style-name="common-al">Het verkeersteken dat wordt geplaatst is bord A1 uit het Binnenvaartpolitiereglement. Artikel 6.22 van het Binnenvaartpolitiereglement bepaalt dat een schip moet stilhouden vóór een teken A.1, aanduidende dat de scheepvaart is gestrem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3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5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5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5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 de stremming  van de Kolksluis te Spaar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3</meta:user-defined>
    <meta:user-defined meta:name="OVERHEIDop.publicationIssue">7755</meta:user-defined>
    <meta:user-defined meta:name="OVERHEIDop.WsbID/DC.identifier">wsb-2018-7755</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63</meta:user-defined>
    <meta:user-defined meta:name="OVERHEIDop.woonplaats">Spaarndam Gem. Haarlem</meta:user-defined>
    <meta:user-defined meta:name="OVERHEIDop.straatnaam">Boezembrug</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EPSG28992/DC.spatial">106689 492157</meta:user-defined>
    <meta:user-defined meta:name="OVERHEIDop.versieInformatie"/>
  </office:meta>
</office:document-meta>
</file>