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3870 verleende vergunning voor het bouwen van een woning en plaatsen van een vlonder nabij een regionale waterkering bij Westzanerdijk 88B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5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5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5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3870 verleende vergunning voor het bouwen van een woning en plaatsen van een vlonder nabij een regionale waterkering bij Westzanerdijk 88B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7751</meta:user-defined>
    <meta:user-defined meta:name="OVERHEIDop.WsbID/DC.identifier">wsb-2018-7751</meta:user-defined>
    <meta:user-defined meta:name="OVERHEID.TaxonomieBeleidsagenda/OVERHEID.category">Ruimte en infrastructuur | Organisatie en beleid</meta:user-defined>
    <meta:user-defined meta:name="DCTERMS.abstract">het bouwen van een woning en plaatsen van een vlonder nabij een regionale waterkering bij Westzanerdijk 88B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945.364 494359.011</meta:user-defined>
    <meta:user-defined meta:name="OVERHEIDop.versieInformatie"/>
  </office:meta>
</office:document-meta>
</file>