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rfverharding, het plaatsen van een poort met waaier en het verwijderen van een wilg ter plaatse van de Hoofdstraat 161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rfverharding, het plaatsen van een poort met waaier en het verwijderen van een wilg ter plaatse van de Hoofdstraat 161 te Herveld, zaaknummer 2017184440. </text:p>
            <text:p text:style-name="common-al">Start bezwaartermijn: 11-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rfverharding, het plaatsen van een poort met waaier en het verwijderen van een wilg ter plaatse van de Hoofdstraat 161 te Her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75</meta:user-defined>
    <meta:user-defined meta:name="OVERHEIDop.WsbID/DC.identifier">wsb-2018-7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74BC 169</meta:user-defined>
    <meta:user-defined meta:name="OVERHEIDop.woonplaats">Herveld</meta:user-defined>
    <meta:user-defined meta:name="OVERHEIDop.straatnaam">Hoofd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9590 436152</meta:user-defined>
    <meta:user-defined meta:name="OVERHEIDop.versieInformatie"/>
  </office:meta>
</office:document-meta>
</file>