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43832 verleende vergunning voor het dempen en graven van een waterloop nabij Noorderweg 95B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749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749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749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43832 verleende vergunning voor het dempen en graven van een waterloop nabij Noorderweg 95B in Wijdewo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7749</meta:user-defined>
    <meta:user-defined meta:name="OVERHEIDop.WsbID/DC.identifier">wsb-2018-7749</meta:user-defined>
    <meta:user-defined meta:name="OVERHEID.TaxonomieBeleidsagenda/OVERHEID.category">Ruimte en infrastructuur | Organisatie en beleid</meta:user-defined>
    <meta:user-defined meta:name="DCTERMS.abstract">het dempen en graven van een waterloop nabij Noorderweg 95B in Wijdeworm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6NK 9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703.817 500526.532</meta:user-defined>
    <meta:user-defined meta:name="OVERHEIDop.versieInformatie"/>
  </office:meta>
</office:document-meta>
</file>