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parkeerplaatsen nabij de Bommelkoussedijk 26 te Klaaswaal</text:p>
      <text:section text:name="zakelijke-mededeling_id1-3-2" text:style-name="zakelijke-mededeling">
        <text:section text:name="zakelijke-mededeling-tekst_id1-3-2-1" text:style-name="zakelijke-mededeling-tekst">
          <text:section text:name="tekst_id1-3-2-1-1" text:style-name="tekst">
            <text:p text:style-name="common-al">Het aanleggen van parkeerplaatsen nabij de Bommelkoussedijk 26 te Klaaswaal</text:p>
            <text:p text:style-name="common-al">Het college van dijkgraaf en heemraden heeft besloten een wegenvergunning te verlenen voor het aanleggen van parkeerplaatsen nabij de Bommelkoussedijk 26 te Klaaswaal, dossiernummer D0041476.</text:p>
            <text:p text:style-name="common-al">Start bezwaartermijn (6 weken): 3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4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4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4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parkeerplaatsen nabij de Bommelkoussedijk 26 te Klaas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47</meta:user-defined>
    <meta:user-defined meta:name="OVERHEIDop.WsbID/DC.identifier">wsb-2018-77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LN 26</meta:user-defined>
    <meta:user-defined meta:name="OVERHEIDop.woonplaats">Klaaswaal</meta:user-defined>
    <meta:user-defined meta:name="OVERHEIDop.straatnaam">Bommelskous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547 419164</meta:user-defined>
    <meta:user-defined meta:name="OVERHEIDop.versieInformatie"/>
  </office:meta>
</office:document-meta>
</file>