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parkeerplaatsen en verbreden van de weg nabij de Bommelskoussedijk 3-7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leggen van parkeerplaatsen en verbreden van de weg nabij de Bommelskoussedijk 2-10 te Klaaswaal, dossiernummer D0041473.</text:p>
            <text:p text:style-name="common-al">Start bezwaartermijn (6 weken): 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parkeerplaatsen en verbreden van de weg nabij de Bommelskoussedijk 3-7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46</meta:user-defined>
    <meta:user-defined meta:name="OVERHEIDop.WsbID/DC.identifier">wsb-2018-77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M 3</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888 419446</meta:user-defined>
    <meta:user-defined meta:name="OVERHEIDop.versieInformatie"/>
  </office:meta>
</office:document-meta>
</file>