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 en / of grond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lage waterstanden heeft het dagelijks bestuur van Waterschap De Dommel op grond van artikel 3.13 van de Keur Waterschap De Dommel 2015 op 1 augustus 2018 besloten om een algeheel tijdelijk verbod in te stellen om oppervlaktewater te onttrekken aan het gehele stroomgebied van de Beneden Dommel inclusief waterinlaatgebieden Olen en Sonse Heide. </text:p>
            <text:p text:style-name="common-al">Dit doet het waterschap omdat de waterafvoer van deze inlaatgebieden sterk is teruggelopen.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common-al">Het verbod geldt met ingang van 2 augustus 2018 en blijft van kracht tot het tijdstip dat het dagelijks bestuur besluit om het verbod in te trekken. </text:p>
            <text:p text:style-name="common-al">Dit tijdelijk algeheel verbod tot onttrekken van oppervlaktewateren geldt voor iedereen en is van toepassing op het stroomgebied van de Dommel. Hiermee geldt in het gehele beheergebied van Waterschap De Dommel een verbod op het onttrekken van oppervlaktewater, met uitzondering van de Zandleij.</text:p>
            <text:p text:style-name="common-al">Het betreft het gebied zoals is aangeduid op de kaartbijlage op de linkerzijde van de pagina en op de website van het waterschap via de volgende link:</text:p>
            <text:p text:style-name="common-al">
            <text:a xlink:href="http://dommel.webgispublisher.nl/Viewer.aspx?map=Onttrekkingsverbod" xlink:type="simple">http://dommel.webgispublisher.nl/Viewer.aspx?map=Onttrekkingsverbod</text:a> </text:p>
            <text:p text:style-name="common-al">Dit tijdelijk algeheel verbod tot onttrekken van oppervlaktewater geldt voor iedereen en is van toepassing op het gebied dat is aangeduid op de bovengenoemde kaart. 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text:p>
            <text:p text:style-name="common-al">
            <text:span text:style-name="nadrukvet">Inwerkingtreding</text:span>
          </text:p>
            <text:p text:style-name="common-al">
            <text:span text:style-name="nadrukvet">Dit besluit treedt in werking op 2 augustus 2018</text:span>
          </text:p>
            <text:p text:style-name="common-al">
            <text:span text:style-name="nadrukvet">Contact</text:span>
          </text:p>
            <text:p text:style-name="common-al">Voor meer informatie kunt u tijdens kantooruren contact opnemen met Jeannette van Boerdonk, telefoonnummer (0411) 66107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4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4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4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bod op onttrekken van oppervlakte- en / of grondwater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745</meta:user-defined>
    <meta:user-defined meta:name="OVERHEIDop.WsbID/DC.identifier">wsb-2018-7745</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onttrekkingsverbod Inlaatgebieden|exb-2018-48608</meta:user-defined>
    <meta:user-defined meta:name="OVERHEIDop.externeBijlage">Onttrekkingsverbod waterinlaatgebieden|exb-2018-48609</meta:user-defined>
    <meta:user-defined meta:name="OVERHEIDop.versieInformatie"/>
  </office:meta>
</office:document-meta>
</file>