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813 verleende vergunning voor het dempen van een waterloop en het verbreden van een waterloop bij J.J. Allanstraat 353-36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813 verleende vergunning voor het dempen van een waterloop en het verbreden van een waterloop bij J.J. Allanstraat 353-361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44</meta:user-defined>
    <meta:user-defined meta:name="OVERHEIDop.WsbID/DC.identifier">wsb-2018-7744</meta:user-defined>
    <meta:user-defined meta:name="OVERHEID.TaxonomieBeleidsagenda/OVERHEID.category">Ruimte en infrastructuur | Organisatie en beleid</meta:user-defined>
    <meta:user-defined meta:name="DCTERMS.abstract">het dempen van een waterloop en het verbreden van een waterloop bij J.J. Allanstraat 353-361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W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71.252 496869.107</meta:user-defined>
    <meta:user-defined meta:name="OVERHEIDop.versieInformatie"/>
  </office:meta>
</office:document-meta>
</file>