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761 verleende vergunning voor Plaatsen van strandpaviljoen 'Vitamine Zee' nabij strandopgang 17F Hazedwarsdijk B P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761 verleende vergunning voor Plaatsen van strandpaviljoen 'Vitamine Zee' nabij strandopgang 17F Hazedwarsdijk B Pe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43</meta:user-defined>
    <meta:user-defined meta:name="OVERHEIDop.WsbID/DC.identifier">wsb-2018-7743</meta:user-defined>
    <meta:user-defined meta:name="OVERHEID.TaxonomieBeleidsagenda/OVERHEID.category">Ruimte en infrastructuur | Organisatie en beleid</meta:user-defined>
    <meta:user-defined meta:name="DCTERMS.abstract">Plaatsen van strandpaviljoen 'Vitamine Zee' nabij strandopgang 17F Hazedwarsdijk B Pet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270.637 530844.702</meta:user-defined>
    <meta:user-defined meta:name="OVERHEIDop.versieInformatie"/>
  </office:meta>
</office:document-meta>
</file>