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uitvoeren van diverse werkzaamheden,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K.18.085.V01) Het uitvoeren van diverse werkzaamheden aan het watersysteem ten behoeve van de aanleg van de Vredenburghlaan in de gemeente Waddinxveen.</text:p>
            <text:p text:style-name="common-al">De Ontwerp-Watervergunning ligt ter inzage vanaf 3 augustus 2018 t/m 14 september 2018.</text:p>
            <text:p text:style-name="common-al">Op grond van de Algemene wet bestuursrecht kunnen belanghebbenden binnen zes weken na de dagwaarop het ontwerp van het besluit ter inzage is gelegd, schriftelijk of mondeling een zienswijze inbren-gen. Schriftelijke reacties kunnen worden ingediend bij het college van dijkgraaf en hoogheemradenvan Schieland en de Krimpenerwaard. Voor een mondelinge reactie kan men zich wenden tot de afdelingVergunningverlening en Handhaving van Schieland en de Krimpenerwaard (010-4537300).</text:p>
            <text:p text:style-name="common-al">Op het project is tevens de Crisis- en herstelwet van toepassing, omdat deze tot de ruimtelijke en infra-structurele projecten behoort als bedoeld in artikel 1.1, eerste lid van de Crisis- en herstelw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4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4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4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atervergunning voor het uitvoeren van diverse werkzaamheden, Vredenburghlaan in Waddinx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41</meta:user-defined>
    <meta:user-defined meta:name="OVERHEIDop.WsbID/DC.identifier">wsb-2018-7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meta:user-defined>
    <meta:user-defined meta:name="OVERHEIDop.woonplaats">Waddinxveen</meta:user-defined>
    <meta:user-defined meta:name="OVERHEIDop.straatnaam">Moerkapellepad</meta:user-defined>
    <meta:user-defined meta:name="OVERHEID.PostcodeHuisnummer/OVERHEIDop.postcodeHuisnummer">2743</meta:user-defined>
    <meta:user-defined meta:name="OVERHEIDop.straatnaam">Avondster</meta:user-defined>
    <meta:user-defined meta:name="OVERHEID.PostcodeHuisnummer/OVERHEIDop.postcodeHuisnummer">2742KR 7</meta:user-defined>
    <meta:user-defined meta:name="OVERHEIDop.straatnaam">Zesde Tocht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3543 448777</meta:user-defined>
    <meta:user-defined meta:name="OVERHEID.EPSG28992/DC.spatial">102778 449435</meta:user-defined>
    <meta:user-defined meta:name="OVERHEID.EPSG28992/DC.spatial">102250 450070</meta:user-defined>
    <meta:user-defined meta:name="OVERHEIDop.versieInformatie"/>
  </office:meta>
</office:document-meta>
</file>