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koppelen van verhard oppervlak en het aanpassen/aanleggen van een duiker tussen een B- en C-water ter plaatse van Weverstraat en Dreef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koppelen van verhard oppervlak en het aanpassen/aanleggen van een duiker tussen een B- en C-water ter plaatse van Weverstraat en Dreef te Ophemert, zaaknummer 2017065066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koppelen van verhard oppervlak en het aanpassen/aanleggen van een duiker tussen een B- en C-water ter plaatse van Weverstraat en Dreef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74</meta:user-defined>
    <meta:user-defined meta:name="OVERHEIDop.WsbID/DC.identifier">wsb-2018-7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BN 2</meta:user-defined>
    <meta:user-defined meta:name="OVERHEIDop.woonplaats">Ophemert</meta:user-defined>
    <meta:user-defined meta:name="OVERHEIDop.straatnaam">De Ganz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759 428434</meta:user-defined>
    <meta:user-defined meta:name="OVERHEIDop.versieInformatie"/>
  </office:meta>
</office:document-meta>
</file>