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Oude Wetering 8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wijderen van een dam met duiker en het aanbrengen van een brug nabij de Oude Wetering 82 in Zwolle. (<text:span text:style-name="nadrukcur">dossiernummer Z/18/020904; verzenddatum 1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Oude Wetering 82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39</meta:user-defined>
    <meta:user-defined meta:name="OVERHEIDop.WsbID/DC.identifier">wsb-2018-77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4PA 82</meta:user-defined>
    <meta:user-defined meta:name="OVERHEIDop.woonplaats">Zwolle</meta:user-defined>
    <meta:user-defined meta:name="OVERHEIDop.straatnaam">Oude Weterin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576 506452</meta:user-defined>
    <meta:user-defined meta:name="OVERHEIDop.versieInformatie"/>
  </office:meta>
</office:document-meta>
</file>