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Langedijk in Hollandsche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leggen en verwijderen van een dam met duiker aan de Langedijk in Hollandscheveld. (<text:span text:style-name="nadrukcur">dossiernummer Z/18/020059; verzenddatum 1 augustus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3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73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Langedijk in Hollandscheve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3</meta:user-defined>
    <meta:user-defined meta:name="OVERHEIDop.publicationIssue">7738</meta:user-defined>
    <meta:user-defined meta:name="OVERHEIDop.WsbID/DC.identifier">wsb-2018-77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13VG 17</meta:user-defined>
    <meta:user-defined meta:name="OVERHEIDop.woonplaats">Hollandscheveld</meta:user-defined>
    <meta:user-defined meta:name="OVERHEIDop.straatnaam">Lang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30441 525125</meta:user-defined>
    <meta:user-defined meta:name="OVERHEIDop.versieInformatie"/>
  </office:meta>
</office:document-meta>
</file>