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het parkeerterrein binnen kern- en beschermingszone van de primaire waterkering Nieuwendijk, nabij Nieuwendijk 1 te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inrichten van het parkeerterrein binnen kern- en beschermingszone van de primaire waterkering Nieuwendijk, nabij Nieuwendijk 1 te Zuid-Beijerland, dossiernummer D0041291.</text:p>
            <text:p text:style-name="common-al">Start bezwaartermijn (6 weken): 30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3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inrichten van het parkeerterrein binnen kern- en beschermingszone van de primaire waterkering Nieuwendijk, nabij Nieuwendijk 1 te Zuid-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36</meta:user-defined>
    <meta:user-defined meta:name="OVERHEIDop.WsbID/DC.identifier">wsb-2018-77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KR 1c</meta:user-defined>
    <meta:user-defined meta:name="OVERHEIDop.woonplaats">Zuid-Beijerland</meta:user-defined>
    <meta:user-defined meta:name="OVERHEIDop.straatnaam">Nieuw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181 418972</meta:user-defined>
    <meta:user-defined meta:name="OVERHEIDop.versieInformatie"/>
  </office:meta>
</office:document-meta>
</file>