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722 diverse werkzaamheden ter hoogte van het project Zwethof, kadastraal bekend als gemeente Zoeterwoude, sectie F, nummer 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juli 2018 een vergunning verleend aan De Zwethof VOF voor:</text:p>
            <text:list text:style-name="id1-3-2-1-1-2">
              <text:list-item text:style-override="id1-3-2-1-1-2-1">
                <text:number>1.</text:number>
                <text:p text:style-name="al">het tijdelijk, <text:span text:style-name="nadrukvet">tot uiterlijk 1 juli 2020</text:span>, aanbrengen en hebben van een dam met duiker Ø 800 mm in een primaire watergang,</text:p>
              </text:list-item>
              <text:list-item text:style-override="id1-3-2-1-1-2-2">
                <text:number>2.</text:number>
                <text:p text:style-name="al">het tijdelijk, <text:span text:style-name="nadrukvet">tot uiterlijk 1 juli 2020</text:span>, dempen van 3.295 m² overig oppervlaktewater,</text:p>
              </text:list-item>
            </text:list>
            <text:p text:style-name="common-al">Een en ander ter plaatse van het project Zwethof, kadastraal bekend als gemeente Zoeterwoude, sectie F, nummer 435.</text:p>
            <text:p text:style-name="common-al"> </text:p>
            <text:p text:style-name="common-al">De stukken liggen tot en met 11 september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3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22 diverse werkzaamheden ter hoogte van het project Zwethof, kadastraal bekend als gemeente Zoeterwoude, sectie F, nummer 43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735</meta:user-defined>
    <meta:user-defined meta:name="OVERHEIDop.WsbID/DC.identifier">wsb-2018-77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</meta:user-defined>
    <meta:user-defined meta:name="OVERHEIDop.woonplaats">Zoeterwoude</meta:user-defined>
    <meta:user-defined meta:name="OVERHEIDop.straatnaam">Zwartbontwei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22|exb-2018-48381</meta:user-defined>
    <meta:user-defined meta:name="OVERHEID.EPSG28992/DC.spatial">94103 458663</meta:user-defined>
    <meta:user-defined meta:name="OVERHEIDop.versieInformatie"/>
  </office:meta>
</office:document-meta>
</file>