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62 het aanbrengen van een leiding en het graven van een sleuf ter plaatse van de Kerkweg 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juli 2018 een besluit genomen voor het middels een boogzinker aanbrengen en hebben van een leiding ø 32 mm PE 100 SDR 11 en het tijdelijk tot een diepte van 1,0 m minus maaiveld graven van een sleuf. Een en ander ter plaatse van Kerkweg 2 te Aalsmeer.</text:p>
            <text:p text:style-name="common-al"/>
            <text:p text:style-name="common-al">De stukken liggen tot en met 11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31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62 het aanbrengen van een leiding en het graven van een sleuf ter plaatse van de Kerkweg 2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734</meta:user-defined>
    <meta:user-defined meta:name="OVERHEIDop.WsbID/DC.identifier">wsb-2018-77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EJ 2</meta:user-defined>
    <meta:user-defined meta:name="OVERHEIDop.woonplaats">Aalsmeer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62|exb-2018-48380</meta:user-defined>
    <meta:user-defined meta:name="OVERHEID.EPSG28992/DC.spatial">115025 477633</meta:user-defined>
    <meta:user-defined meta:name="OVERHEIDop.versieInformatie"/>
  </office:meta>
</office:document-meta>
</file>