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6914 het uitvoeren van ontgravingen ter plaatse van het Cockpitplein te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1 juli 2018 een besluit genomen voor het uitvoeren van ontgravingen tot op een diepte van 2,00 m min maaiveld voor het plaatsen van casings voor de bescherming van kabels en leidingen tijdens het aanbrengen van de poeren voor het tijdelijk security filter ter plaatse van het Cockpitplein te Schiphol.</text:p>
            <text:p text:style-name="common-al"/>
            <text:p text:style-name="common-al">De stukken liggen tot en met 11 september 2018 ter inzage in het kantoorgebouw van Rijnland, Archimedesweg 1 in Leiden. Voor inzage buiten kantooruren moet u een afspraak maken: 071 - 3063494.</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Th. van Urk van de afdeling Vergunningverlening &amp; Handhaving, telefoon 071-3063489.</text:p>
            <text:p text:style-name="common-al"/>
            <text:p text:style-name="common-al">Leiden, 31 juli 2018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733</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33</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33</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6914 het uitvoeren van ontgravingen ter plaatse van het Cockpitplein te Schipho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2</meta:user-defined>
    <meta:user-defined meta:name="OVERHEIDop.publicationIssue">7733</meta:user-defined>
    <meta:user-defined meta:name="OVERHEIDop.WsbID/DC.identifier">wsb-2018-773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18CB 47</meta:user-defined>
    <meta:user-defined meta:name="OVERHEIDop.woonplaats">Schiphol</meta:user-defined>
    <meta:user-defined meta:name="OVERHEIDop.straatnaam">Havenmeester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914|exb-2018-48379</meta:user-defined>
    <meta:user-defined meta:name="OVERHEID.EPSG28992/DC.spatial">112465 480112</meta:user-defined>
    <meta:user-defined meta:name="OVERHEIDop.versieInformatie"/>
  </office:meta>
</office:document-meta>
</file>