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201 diverse werkzaamheden ter plaatse van de Zijdeweg 20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juli 2018 een besluit genomen voor het uitvoeren van ontgravingen en het aanbrengen, tijdelijke hebben en weer wegnemen van horizontaal bemalen drainage, verticale bemaling en stalen damwand op een diepte van meer dan 1,50 m min maaiveld in de bodem in kwetsbaar kwelgebied in de Polder Middelburg en Tempelpolder in verband met het bouw en hebben van een woning met kelder en zwembad ter plaatse van de Zijdeweg 20 te Reeuwijk.</text:p>
            <text:p text:style-name="common-al"/>
            <text:p text:style-name="common-al">De stukken liggen tot en met 11 sept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31 jul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3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201 diverse werkzaamheden ter plaatse van de Zijdeweg 20 te Reeu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32</meta:user-defined>
    <meta:user-defined meta:name="OVERHEIDop.WsbID/DC.identifier">wsb-2018-77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11PC 20</meta:user-defined>
    <meta:user-defined meta:name="OVERHEIDop.woonplaats">Reeuwijk</meta:user-defined>
    <meta:user-defined meta:name="OVERHEIDop.straatnaam">Zijd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201|exb-2018-48378</meta:user-defined>
    <meta:user-defined meta:name="OVERHEID.EPSG28992/DC.spatial">108248 453915</meta:user-defined>
    <meta:user-defined meta:name="OVERHEIDop.versieInformatie"/>
  </office:meta>
</office:document-meta>
</file>