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07826 ingevolge de Keur waterschap Brabantse Delta 2015 bekend gemaakt op 31 juli 2018 voor het hebben en onderhouden van een tuin (hieronder wordt verstaan: beplanting/bomen) tot aan de insteek van een a-water en</text:p>
            <text:p text:style-name="common-al">bouwwerken (houten grondkerende constructies met ophoging talud, trap, hekwerken haaks (erfafscheiding) en hekwerk evenwijdig) in een a-water in (de beschermingszone van) het a-water ter hoogte van Bunschotenstraat 1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2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2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14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28</meta:user-defined>
    <meta:user-defined meta:name="OVERHEIDop.WsbID/DC.identifier">wsb-2018-77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14</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826|exb-2018-48375</meta:user-defined>
    <meta:user-defined meta:name="OVERHEID.EPSG28992/DC.spatial">129300 399248</meta:user-defined>
    <meta:user-defined meta:name="OVERHEIDop.versieInformatie"/>
  </office:meta>
</office:document-meta>
</file>