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rkuil 2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8UT006877 ingevolge de Keur waterschap Brabantse Delta 2015 bekend gemaakt op 30 juli 2018 voor het hebben en onderhouden van een tuin (hieronder wordt verstaan: beplanting/bomen) tot aan de insteek van een a-water, een bouwwerk in een a-water en hekwerken haaks (erfafscheiding) in de beschermingszone van een a-water ter hoogte van Kerkuil 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2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2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2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rkuil 2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2</meta:user-defined>
    <meta:user-defined meta:name="OVERHEIDop.publicationIssue">7724</meta:user-defined>
    <meta:user-defined meta:name="OVERHEIDop.WsbID/DC.identifier">wsb-2018-772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B 9</meta:user-defined>
    <meta:user-defined meta:name="OVERHEIDop.woonplaats">Breda</meta:user-defined>
    <meta:user-defined meta:name="OVERHEIDop.straatnaam">Kerkuil</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877|exb-2018-48369</meta:user-defined>
    <meta:user-defined meta:name="OVERHEID.EPSG28992/DC.spatial">109874 403554</meta:user-defined>
    <meta:user-defined meta:name="OVERHEIDop.versieInformatie"/>
  </office:meta>
</office:document-meta>
</file>