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atwerkvoorschrift van toepassing op de lozing van koelwater op het oppervlaktewater, het Oostpolderbermkanaal.</text:p>
      <text:section text:name="zakelijke-mededeling_id1-3-2" text:style-name="zakelijke-mededeling">
        <text:section text:name="zakelijke-mededeling-tekst_id1-3-2-1" text:style-name="zakelijke-mededeling-tekst">
          <text:section text:name="tekst_id1-3-2-1-1" text:style-name="tekst">
            <text:p text:style-name="common-al">Gedurende zes weken na de dag van publicatie van deze beschikking kunnen belanghebbenden op grond van de Algemene wet bestuursrecht hiertegen een bezwaarschrift indienen bij het dagelijks bestuur van het waterschap Noorderzijlvest, Postbus 18, 9700 AA Groningen. </text:p>
            <text:p text:style-name="common-al">Het waterschap Noorderzijlvest heeft niet de mogelijkheid open gesteld om langs elektronische weg (per e-mail danwel bij faxbericht) een bezwaarschrift in te dienen tegen bestuursbesluiten. Dit betekent dat uitsluitend bezwaarschriften die op traditionele wijze (bij brief per post) zijn verzonden, in behandeling worden genomen.</text:p>
            <text:p text:style-name="common-al">Het ondertekende bezwaarschrift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een motivering, waarin wordt aangegeven op welke gronden u zich niet met het bestreden   besluit kunt verenigen.</text:p>
            <text:p text:style-name="common-al">Voornoemde beschikking inzake een maatwerkvoorschrift, ligt ter inzage van 1 augustus tot en met 11 september 2018 in het waterschapshuis, Stedumermaar 1 te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2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atwerkvoorschrift van toepassing op de lozing van koelwater op het oppervlaktewater, het Oostpolderberm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23</meta:user-defined>
    <meta:user-defined meta:name="OVERHEIDop.WsbID/DC.identifier">wsb-2018-77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9</meta:user-defined>
    <meta:user-defined meta:name="OVERHEIDop.woonplaats">Eemshaven</meta:user-defined>
    <meta:user-defined meta:name="OVERHEIDop.straatnaam">Oostpolder</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EPSG28992/DC.spatial">253323 605276</meta:user-defined>
    <meta:user-defined meta:name="OVERHEIDop.versieInformatie"/>
  </office:meta>
</office:document-meta>
</file>