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2 tijdelijke bruggen en voor het inrichten van een werkterrein bij watergangen op de locatie nabij Reijerscop 29 in De Meern (HDSR287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2 tijdelijke bruggen en het inrichten van een werkterrein in de keurzones van tertiaire watergangen op de locatie nabij Reijerscop 29 in De Meern (code HDSR28774). Dit besluit is verzonden op 31 juli 2018.</text:p>
            <text:p text:style-name="tussenkopcur">
            <text:span text:style-name="nadrukvet">Ter inzage </text:span>
          </text:p>
            <text:p text:style-name="common-al">U kunt de vergunning en de bijbehorende stukken inzien van 3 augustus 2018 tot en met 14 sept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 augustus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720</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20</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20</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2 tijdelijke bruggen en voor het inrichten van een werkterrein bij watergangen op de locatie nabij Reijerscop 29 in De Meern (HDSR2877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2</meta:user-defined>
    <meta:user-defined meta:name="OVERHEIDop.publicationIssue">7720</meta:user-defined>
    <meta:user-defined meta:name="OVERHEIDop.WsbID/DC.identifier">wsb-2018-7720</meta:user-defined>
    <meta:user-defined meta:name="OVERHEID.TaxonomieBeleidsagenda/OVERHEID.category">Ruimte en infrastructuur | Organisatie en beleid</meta:user-defined>
    <meta:user-defined meta:name="OVERHEIDop.referentienummer">HDSR 28774</meta:user-defined>
    <meta:user-defined meta:name="DCTERMS.abstract">Watervergunning voor het aanleggen van 2 tijdelijke bruggen en voor het inrichten van een werkterrein bij watergangen op de locatie nabij Reijerscop 29 in De Meer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4HX</meta:user-defined>
    <meta:user-defined meta:name="OVERHEIDop.woonplaats">De Meern</meta:user-defined>
    <meta:user-defined meta:name="OVERHEIDop.straatnaam">Reijerscop</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8774|exb-2018-48361</meta:user-defined>
    <meta:user-defined meta:name="OVERHEIDop.externeBijlage">Bijlage HDSR28774 - Tekening|exb-2018-48362</meta:user-defined>
    <meta:user-defined meta:name="OVERHEIDop.externeBijlage">Bijlage HDSR28774 - Tekening|exb-2018-48363</meta:user-defined>
    <meta:user-defined meta:name="OVERHEID.EPSG28992/DC.spatial">129164 454234</meta:user-defined>
    <meta:user-defined meta:name="OVERHEIDop.versieInformatie"/>
  </office:meta>
</office:document-meta>
</file>