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een watergang en het aanbrengen en het verplaatsen van dammen met duikers en bruggen ter plaatse van Haagweg 1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een watergang en het aanbrengen en het verplaatsen van dammen met duikers en bruggen ter plaatse van Haagweg 1 te Maurik. Zaaknummer: 2017211619. </text:p>
            <text:p text:style-name="common-al">Start bezwaartermijn: 10-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een watergang en het aanbrengen en het verplaatsen van dammen met duikers en bruggen ter plaatse van Haagweg 1 te Maur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72</meta:user-defined>
    <meta:user-defined meta:name="OVERHEIDop.WsbID/DC.identifier">wsb-2018-7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meta:user-defined>
    <meta:user-defined meta:name="OVERHEIDop.woonplaats">Maurik</meta:user-defined>
    <meta:user-defined meta:name="OVERHEIDop.straatnaam">Haag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347 439652</meta:user-defined>
    <meta:user-defined meta:name="OVERHEIDop.versieInformatie"/>
  </office:meta>
</office:document-meta>
</file>