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glasvezelkabel bij een watergang op de locatie Groenekanseweg 85 in Groenekan (HDSR28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de keurzones van een primaire watergang op de locatie Groenekanseweg 85 in Groenekan (code HDSR28967). Dit besluit is verzonden op 31 juli 2018.</text:p>
            <text:p text:style-name="tussenkopcur">
            <text:span text:style-name="nadrukvet">Ter inzage </text:span>
          </text:p>
            <text:p text:style-name="common-al">U kunt de vergunning en de bijbehorende stukken inzien van 3 augustus 2018 tot en met 1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1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1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glasvezelkabel bij een watergang op de locatie Groenekanseweg 85 in Groenekan (HDSR289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15</meta:user-defined>
    <meta:user-defined meta:name="OVERHEIDop.WsbID/DC.identifier">wsb-2018-7715</meta:user-defined>
    <meta:user-defined meta:name="OVERHEID.TaxonomieBeleidsagenda/OVERHEID.category">Ruimte en infrastructuur | Organisatie en beleid</meta:user-defined>
    <meta:user-defined meta:name="OVERHEIDop.referentienummer">HDSR 28967</meta:user-defined>
    <meta:user-defined meta:name="DCTERMS.abstract">Watervergunning voor het leggen van een glasvezelkabel bij een watergang op de locatie Groenekanseweg 85 in Groeneka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AC 85</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967 (raam)|exb-2018-48347</meta:user-defined>
    <meta:user-defined meta:name="OVERHEIDop.externeBijlage">Bijlage HDSR28967 - Tekening|exb-2018-48348</meta:user-defined>
    <meta:user-defined meta:name="OVERHEID.EPSG28992/DC.spatial">139029 459430</meta:user-defined>
    <meta:user-defined meta:name="OVERHEIDop.versieInformatie"/>
  </office:meta>
</office:document-meta>
</file>