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0059 verleende vergunning voor het wijzigen van de bestaande vergunning 16.0094692 in verband met het vervangen van een clubhuis bij strandslag paal 17 De Koog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1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1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1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0059 verleende vergunning voor het wijzigen van de bestaande vergunning 16.0094692 in verband met het vervangen van een clubhuis bij strandslag paal 17 De Koog,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7710</meta:user-defined>
    <meta:user-defined meta:name="OVERHEIDop.WsbID/DC.identifier">wsb-2018-7710</meta:user-defined>
    <meta:user-defined meta:name="OVERHEID.TaxonomieBeleidsagenda/OVERHEID.category">Ruimte en infrastructuur | Organisatie en beleid</meta:user-defined>
    <meta:user-defined meta:name="DCTERMS.abstract">het wijzigen van de bestaande vergunning 16.0094692 in verband met het vervangen van een clubhuis bij strandslag paal 17 De Koog, Tex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397.634 566256.843</meta:user-defined>
    <meta:user-defined meta:name="OVERHEIDop.versieInformatie"/>
  </office:meta>
</office:document-meta>
</file>