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bouwen van een woning en een overkapping ter plaatse van Merwedekanaal 3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woning en een overkapping ter plaatse van Merwedekanaal 32 te Gorinchem zaaknummer: 2017116477. </text:p>
            <text:p text:style-name="common-al">Start bezwaartermijn: 10-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bouwen van een woning en een overkapping ter plaatse van Merwedekanaal 32 te Gor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71</meta:user-defined>
    <meta:user-defined meta:name="OVERHEIDop.WsbID/DC.identifier">wsb-2018-7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6BC</meta:user-defined>
    <meta:user-defined meta:name="OVERHEIDop.woonplaats">Gorinchem</meta:user-defined>
    <meta:user-defined meta:name="OVERHEIDop.straatnaam">Merwedekanaa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864 428532</meta:user-defined>
    <meta:user-defined meta:name="OVERHEIDop.versieInformatie"/>
  </office:meta>
</office:document-meta>
</file>