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en het verwijderen van een leiding bij een waterkering en watergang op de locatie nabij Batuwseweg 9 in Lopik (HDSR28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bij een waterkering en watergang op de locatie nabij Batuwseweg 9 in Lopik:</text:p>
            <text:p text:style-name="common-al">a. het leggen van een leiding;</text:p>
            <text:p text:style-name="common-al">b. het verwijderen van een leiding;</text:p>
            <text:p text:style-name="common-al">c. het voor onbepaalde tijd behouden van de werken genoemd onder a, waarvoor deze vergunning is verleend (code HDSR28979). Dit besluit is verzonden op 31 juli 2018.</text:p>
            <text:p text:style-name="tussenkopcur">
            <text:span text:style-name="nadrukvet">Ter inzage </text:span>
          </text:p>
            <text:p text:style-name="common-al">U kunt de vergunning en de bijbehorende stukken inzien van 3 augustus 2018 tot en met 14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0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0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0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en het verwijderen van een leiding bij een waterkering en watergang op de locatie nabij Batuwseweg 9 in Lopik (HDSR2897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7708</meta:user-defined>
    <meta:user-defined meta:name="OVERHEIDop.WsbID/DC.identifier">wsb-2018-7708</meta:user-defined>
    <meta:user-defined meta:name="OVERHEID.TaxonomieBeleidsagenda/OVERHEID.category">Ruimte en infrastructuur | Organisatie en beleid</meta:user-defined>
    <meta:user-defined meta:name="OVERHEIDop.referentienummer">HDSR 28979</meta:user-defined>
    <meta:user-defined meta:name="DCTERMS.abstract">Watervergunning voor het leggen en het verwijderen van een leiding bij een waterkering en watergang op de locatie nabij Batuwseweg 9 in Lop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X 35</meta:user-defined>
    <meta:user-defined meta:name="OVERHEIDop.woonplaats">Lopikerkapel</meta:user-defined>
    <meta:user-defined meta:name="OVERHEIDop.straatnaam">Batuw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979|exb-2018-48340</meta:user-defined>
    <meta:user-defined meta:name="OVERHEIDop.externeBijlage">Bijlage HDSR28979 - Tekening|exb-2018-48341</meta:user-defined>
    <meta:user-defined meta:name="OVERHEID.EPSG28992/DC.spatial">129716 443890</meta:user-defined>
    <meta:user-defined meta:name="OVERHEIDop.versieInformatie"/>
  </office:meta>
</office:document-meta>
</file>