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ndijk 47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09237  ingevolge de Keur waterschap Brabantse Delta 2015 bekend gemaakt op 27 juli 2018 voor het hebben en onderhouden van  een tuin (hieronder wordt verstaan: beplanting/bomen) tot aan de insteek van een a-water zonder bouwwerken in de beschermingszone van het a-water ter hoogte van Oudendijk 47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0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ndijk 47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2</meta:user-defined>
    <meta:user-defined meta:name="OVERHEIDop.publicationIssue">7704</meta:user-defined>
    <meta:user-defined meta:name="OVERHEIDop.WsbID/DC.identifier">wsb-2018-77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TS 47</meta:user-defined>
    <meta:user-defined meta:name="OVERHEIDop.woonplaats">Standdaarbuiten</meta:user-defined>
    <meta:user-defined meta:name="OVERHEIDop.straatnaam">Oud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9237|exb-2018-48334</meta:user-defined>
    <meta:user-defined meta:name="OVERHEID.EPSG28992/DC.spatial">93986 404173</meta:user-defined>
    <meta:user-defined meta:name="OVERHEIDop.versieInformatie"/>
  </office:meta>
</office:document-meta>
</file>