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bovengrondse container ter plaatse van dam 47 en dam 55.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bovengrondse container ter plaatse van dam 47 en dam 55. Zaaknummer: 2017185470. </text:p>
            <text:p text:style-name="common-al">Start bezwaartermijn: 11-0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7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bovengrondse container ter plaatse van dam 47 en dam 5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1</meta:user-defined>
    <meta:user-defined meta:name="OVERHEIDop.publicationIssue">770</meta:user-defined>
    <meta:user-defined meta:name="OVERHEIDop.WsbID/DC.identifier">wsb-2018-7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1VC 19</meta:user-defined>
    <meta:user-defined meta:name="OVERHEIDop.woonplaats">Alblasserdam</meta:user-defined>
    <meta:user-defined meta:name="OVERHEIDop.straatnaam">Baanders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5022 430996</meta:user-defined>
    <meta:user-defined meta:name="OVERHEIDop.versieInformatie"/>
  </office:meta>
</office:document-meta>
</file>