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oorsterbrug nabij de Russenweg en de Pun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kabel parallel aan de Voorsterbrug nabij de Russenweg en de Punterweg in Zwolle. (<text:span text:style-name="nadrukcur">dossiernummer Z/17/015520; verzenddatum 3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oorsterbrug nabij de Russenweg en de Punter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7</meta:user-defined>
    <meta:user-defined meta:name="OVERHEIDop.WsbID/DC.identifier">wsb-2018-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L 5t 1</meta:user-defined>
    <meta:user-defined meta:name="OVERHEIDop.woonplaats">Zwolle</meta:user-defined>
    <meta:user-defined meta:name="OVERHEIDop.straatnaam">Ru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979 503370</meta:user-defined>
    <meta:user-defined meta:name="OVERHEIDop.versieInformatie"/>
  </office:meta>
</office:document-meta>
</file>