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vervangen damwanden bij landhoofd brug aan Dalweg-Katerjanspad waterloop WL01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Twenterand te Vriezenveen voor het vervangen van de damwanden bij het landhoofd van de brug aan de Dalweg-Katerjanspad, gelegen in de waterloop WL01711 (Geesters Stroomkanaal) te Vriezenveen, kadastraal bekend als gemeente Vriezenveen, sectie C, nummer 29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53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1 jul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6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vervangen damwanden bij landhoofd brug aan Dalweg-Katerjanspad waterloop WL017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95</meta:user-defined>
    <meta:user-defined meta:name="OVERHEIDop.WsbID/DC.identifier">wsb-2018-76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meta:user-defined>
    <meta:user-defined meta:name="OVERHEIDop.woonplaats">Vriezenveen</meta:user-defined>
    <meta:user-defined meta:name="OVERHEIDop.straatnaam">Katerjans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48304</meta:user-defined>
    <meta:user-defined meta:name="OVERHEID.EPSG28992/DC.spatial">241297 496585</meta:user-defined>
    <meta:user-defined meta:name="OVERHEIDop.versieInformatie"/>
  </office:meta>
</office:document-meta>
</file>