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ergunning te verlenen voor het aanbrengen en hebben van visstekken aan de Jongbloedvaart (WL03159) te Sleen en de Boksloot (WL03672) te Oosterhess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engelsportvereniging Onder Ons te Sleen voor het aanbrengen en hebben van visstekken aan de Jongbloedvaart (WL03159) en de Boksloot (WL03672), ter plaatse van de percelen kadastraal bekend als gemeente Oosterhesselen, sectie H, nummers 237, 238, 239, alsmede sectie N, nummer 201 en gemeente Sleen, sectie R, nummer 434, Sleen, sectie P, nummers 100, 101 en 16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56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9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ergunning te verlenen voor het aanbrengen en hebben van visstekken aan de Jongbloedvaart (WL03159) te Sleen en de Boksloot (WL03672) te Oosterhess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94</meta:user-defined>
    <meta:user-defined meta:name="OVERHEIDop.WsbID/DC.identifier">wsb-2018-76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41TD 8</meta:user-defined>
    <meta:user-defined meta:name="OVERHEIDop.woonplaats">Sleen</meta:user-defined>
    <meta:user-defined meta:name="OVERHEIDop.straatnaam">Zetelve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48301</meta:user-defined>
    <meta:user-defined meta:name="OVERHEID.EPSG28992/DC.spatial">249508 530988</meta:user-defined>
    <meta:user-defined meta:name="OVERHEIDop.versieInformatie"/>
  </office:meta>
</office:document-meta>
</file>