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rasmus MC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8898) Het onttrekken en lozen van grondwater om in den droge sloop werkzaamheden te verrichten ter plaatse van Erasmus MC in Rotterdam. Vanaf 31 november 2018 wordt er gedurende 8 werkweken grondwater onttrokken en geloosd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9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9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9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Erasmus MC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7693</meta:user-defined>
    <meta:user-defined meta:name="OVERHEIDop.WsbID/DC.identifier">wsb-2018-76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5GD</meta:user-defined>
    <meta:user-defined meta:name="OVERHEIDop.woonplaats">Rotterdam</meta:user-defined>
    <meta:user-defined meta:name="OVERHEIDop.straatnaam">Dr. Molewaterplei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730 436237</meta:user-defined>
    <meta:user-defined meta:name="OVERHEIDop.versieInformatie"/>
  </office:meta>
</office:document-meta>
</file>